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2" officeooo:paragraph-rsid="000d1d96"/>
    </style:style>
    <style:style style:name="P4" style:family="paragraph" style:parent-style-name="EXPEDIENTE">
      <style:paragraph-properties fo:text-align="justify" style:justify-single-word="false"/>
      <style:text-properties style:font-name="Verdana2" fo:font-size="13pt" fo:font-weight="bold" officeooo:rsid="0008e6d4" officeooo:paragraph-rsid="000f90df" style:font-size-asian="13pt" style:font-weight-asian="bold" style:font-size-complex="13pt" style:font-weight-complex="bold"/>
    </style:style>
    <style:style style:name="P5" style:family="paragraph" style:parent-style-name="EXPEDIENTE">
      <style:paragraph-properties fo:text-align="justify" style:justify-single-word="false"/>
      <style:text-properties style:font-name="Verdana2" fo:font-size="13pt" fo:font-weight="bold" officeooo:rsid="0008e6d4" officeooo:paragraph-rsid="000f90df" style:font-size-asian="13pt" style:font-weight-asian="bold" style:font-size-complex="13pt"/>
    </style:style>
    <style:style style:name="P6" style:family="paragraph" style:parent-style-name="EXPEDIENTE">
      <style:text-properties officeooo:paragraph-rsid="000956a9"/>
    </style:style>
    <style:style style:name="P7" style:family="paragraph" style:parent-style-name="Standard">
      <style:paragraph-properties fo:text-align="center" style:justify-single-word="false"/>
      <style:text-properties style:font-name="Verdana" fo:font-size="13pt" fo:font-weight="bold" officeooo:paragraph-rsid="000bae22"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Verdana" fo:font-size="13pt" fo:font-weight="bold" officeooo:paragraph-rsid="000bae22" style:font-size-asian="13pt" style:font-weight-asian="bold" style:font-name-complex="Verdana2" style:font-size-complex="13pt" style:font-weight-complex="bold"/>
    </style:style>
    <style:style style:name="P9" style:family="paragraph" style:parent-style-name="Standard">
      <style:paragraph-properties fo:text-align="center" style:justify-single-word="false"/>
      <style:text-properties style:font-name="Verdana" fo:font-size="13pt" fo:font-weight="normal" officeooo:paragraph-rsid="000bae22" style:font-size-asian="13pt" style:font-weight-asian="normal" style:font-size-complex="13pt" style:font-weight-complex="normal"/>
    </style:style>
    <style:style style:name="P10" style:family="paragraph" style:parent-style-name="Preformatted_20_Text">
      <style:paragraph-properties fo:text-align="justify" style:justify-single-word="false"/>
      <style:text-properties style:font-name="Verdana2" fo:font-size="11pt" fo:font-weight="normal" officeooo:paragraph-rsid="000bae22" style:font-size-asian="11pt" style:font-weight-asian="normal" style:font-size-complex="11pt" style:font-weight-complex="normal"/>
    </style:style>
    <style:style style:name="P11" style:family="paragraph" style:parent-style-name="Preformatted_20_Text">
      <style:paragraph-properties fo:text-align="justify" style:justify-single-word="false"/>
      <style:text-properties style:font-name="Verdana2" fo:font-size="11pt" style:font-size-asian="11pt" style:font-size-complex="11pt"/>
    </style:style>
    <style:style style:name="P12" style:family="paragraph" style:parent-style-name="Preformatted_20_Text">
      <style:paragraph-properties fo:text-align="justify" style:justify-single-word="false"/>
      <style:text-properties style:font-name="Verdana2" fo:font-size="11pt" fo:font-weight="bold" style:font-size-asian="11pt" style:font-weight-asian="bold" style:font-size-complex="11pt" style:font-weight-complex="bold"/>
    </style:style>
    <style:style style:name="P13" style:family="paragraph" style:parent-style-name="Preformatted_20_Text">
      <style:paragraph-properties fo:margin-top="0cm" fo:margin-bottom="0.499cm" style:contextual-spacing="false" fo:text-align="justify" style:justify-single-word="false"/>
    </style:style>
    <style:style style:name="P14" style:family="paragraph" style:parent-style-name="EXPEDIENTE" style:master-page-name="Standard">
      <style:paragraph-properties style:page-number="auto"/>
      <style:text-properties style:font-name="Verdana2" fo:font-weight="bold" officeooo:paragraph-rsid="000956a9" style:font-weight-asian="bold" style:font-name-complex="Verdana2"/>
    </style:style>
    <style:style style:name="T1" style:family="text">
      <style:text-properties style:font-name-complex="Verdana2"/>
    </style:style>
    <style:style style:name="T2" style:family="text">
      <style:text-properties officeooo:rsid="000d1d96" style:font-name-complex="Verdana2" style:font-size-complex="11pt"/>
    </style:style>
    <style:style style:name="T3" style:family="text">
      <style:text-properties officeooo:rsid="00335bb7" style:font-name-complex="Verdana2" style:font-size-complex="11pt"/>
    </style:style>
    <style:style style:name="T4" style:family="text">
      <style:text-properties officeooo:rsid="0014213e" style:font-name-complex="Verdana2" style:font-size-complex="11pt"/>
    </style:style>
    <style:style style:name="T5" style:family="text">
      <style:text-properties officeooo:rsid="001e01aa" style:font-name-complex="Verdana2" style:font-size-complex="11pt"/>
    </style:style>
    <style:style style:name="T6" style:family="text">
      <style:text-properties officeooo:rsid="001147f6" style:font-name-complex="Verdana2" style:font-size-complex="11pt"/>
    </style:style>
    <style:style style:name="T7" style:family="text">
      <style:text-properties officeooo:rsid="000d1d96" style:font-name-complex="Verdana2"/>
    </style:style>
    <style:style style:name="T8" style:family="text">
      <style:text-properties style:font-name-complex="Arial" style:font-size-complex="11pt"/>
    </style:style>
    <style:style style:name="T9" style:family="text">
      <style:text-properties officeooo:rsid="000d1d96" style:font-name-complex="Arial" style:font-size-complex="11pt"/>
    </style:style>
    <style:style style:name="T10" style:family="text">
      <style:text-properties officeooo:rsid="000d1d96"/>
    </style:style>
    <style:style style:name="T11" style:family="text">
      <style:text-properties fo:font-weight="bold" style:font-weight-asian="bold" style:font-weight-complex="bold"/>
    </style:style>
    <style:style style:name="T12" style:family="text">
      <style:text-properties fo:font-weight="bold" officeooo:rsid="000d1d96" style:font-weight-asian="bold" style:font-weight-complex="bold"/>
    </style:style>
    <style:style style:name="T13" style:family="text">
      <style:text-properties fo:font-weight="bold" style:font-weight-asian="bold" style:font-name-complex="Verdana2" style:font-weight-complex="bold"/>
    </style:style>
    <style:style style:name="T14" style:family="text">
      <style:text-properties fo:font-weight="bold" officeooo:rsid="000d1d96" style:font-weight-asian="bold" style:font-name-complex="Verdana2" style:font-weight-complex="bold"/>
    </style:style>
    <style:style style:name="T15" style:family="text">
      <style:text-properties fo:font-weight="normal" officeooo:rsid="0239019f" style:font-weight-asian="normal" style:font-name-complex="Verdana2" style:font-size-complex="11pt" style:font-weight-complex="normal"/>
    </style:style>
    <style:style style:name="T16" style:family="text">
      <style:text-properties style:font-name="Verdana2" fo:font-size="11pt" style:font-size-asian="11pt" style:font-size-complex="11pt"/>
    </style:style>
    <style:style style:name="T17" style:family="text">
      <style:text-properties style:font-name="Verdana2" fo:font-size="11pt" fo:font-weight="bold" style:font-size-asian="11pt" style:font-weight-asian="bold" style:font-size-complex="11pt" style:font-weight-complex="bold"/>
    </style:style>
    <style:style style:name="T18" style:family="text">
      <style:text-properties style:font-name="Verdana2" fo:font-size="11pt" fo:font-weight="bold" officeooo:rsid="000d1d96" style:font-size-asian="11pt" style:font-weight-asian="bold" style:font-size-complex="11pt" style:font-weight-complex="bold"/>
    </style:style>
    <style:style style:name="T19" style:family="text">
      <style:text-properties officeooo:rsid="00335b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eñores Diputadas y Diputados de Santa Fe:</text:p>
      <text:p text:style-name="P6"/>
      <text:p text:style-name="P3"><text:span text:style-name="T1">La Comisión de Obras y Servicios Públicos ha considerado el Proyecto de Ley, Expediente </text:span><text:span text:style-name="T13">Nº </text:span><text:span text:style-name="T14">29991 -DB-</text:span><text:span text:style-name="T1">, de l</text:span><text:span text:style-name="T7">os</text:span><text:span text:style-name="T1"> diputado</text:span><text:span text:style-name="T7">s LACAVA, DI BERT, LAGO y de las diputadas OBEID, CRISTIANI y GONNET</text:span><text:span text:style-name="T2">, </text:span><text:span text:style-name="T15">por el cual se crea el Ente de Mantenimiento y Control de Obras y Defensas (E.M.C.O.D.) para el Departamento La Capital, como organismo descentralizado del Ministerio de Asuntos Hídricos</text:span><text:span text:style-name="T8">; y, por las <text:s/>razones expuestas en los fundamentos y las que podrá dar el miembro informante, aconseja la aprobación del </text:span><text:span text:style-name="T9">siguiente texto</text:span><text:span text:style-name="T8">.</text:span></text:p>
      <text:p text:style-name="P6"/>
      <text:p text:style-name="P8">LA LEGISLATURA DE LA PROVINCIA DE SANTA FE</text:p>
      <text:p text:style-name="P7">SANCIONA CON FUERZA DE LEY</text:p>
      <text:p text:style-name="P7"/>
      <text:p text:style-name="P7"/>
      <text:p text:style-name="P10"><text:span text:style-name="T11">ARTÍCULO 1°</text:span><text:span text:style-name="T12">-</text:span> <text:span text:style-name="T11">Creación.</text:span> </text:p>
      <text:p text:style-name="P11"/>
      <text:p text:style-name="P11">Créase como Organismo Descentralizado del Ministerio de Asuntos Hídricos, el ENTE DE MANTENIMIENTO Y CONTROL DE OBRAS Y DEFENSAS (E.M.C.O.D.), para el Departamento La Capital, el que actuará como persona jurídica pública estatal y tendrá a su cargo el mantenimiento y control de las obras de drenaje hídrico, bombeo y defensa contra inundaciones, existentes o que se construyan en el futuro. </text:p>
      <text:p text:style-name="P11"/>
      <text:p text:style-name="P11"><text:s/>El Poder Ejecutivo determinará cuáles son las obras que estarán bajo la responsabilidad del Ente, evaluando especialmente el riesgo hídrico. </text:p>
      <text:p text:style-name="P11"/>
      <text:p text:style-name="P11"><text:s/><text:span text:style-name="T11">ARTÍCULO 2°</text:span><text:span text:style-name="T12">-</text:span><text:span text:style-name="T11"> Competencias.</text:span> </text:p>
      <text:p text:style-name="P11"/>
      <text:p text:style-name="P11"><text:span text:style-name="T11">a</text:span><text:span text:style-name="T12">)</text:span> Ejecutar los trabajos de mantenimiento de las obras de drenaje hídrico, bombeo y defensas contra inundaciones, de modo de <text:s/>preservarlas en el estado que detalladamente establezca el Ministerio de Asuntos Hídricos. </text:p>
      <text:p text:style-name="P11"><text:span text:style-name="T11">b</text:span><text:span text:style-name="T12">)</text:span> Ejecutar las obras complementarias que sean necesarias para que, en</text:p>
      <text:p text:style-name="P11">los lugares de paso público debidamente habilitados, las mismas no se degraden. </text:p>
      <text:p text:style-name="P11"><text:span text:style-name="T11">c</text:span><text:span text:style-name="T12">)</text:span> Establecer las restricciones de uso y circulación sobre las defensas contra inundaciones cuya responsabilidad de control le sea asignada, disponiendo su publicación permanente por los medios más adecuados para que permanezcan en conocimiento de Ia población. </text:p>
      <text:p text:style-name="P11"><text:soft-page-break/></text:p>
      <text:p text:style-name="P11"><text:span text:style-name="T11">d</text:span><text:span text:style-name="T12">)</text:span> Ejercer el control y vigilancia, por sí o por terceros, a los efectos de evitar el incumplimiento de las normas establecidas en función del item anterior. </text:p>
      <text:p text:style-name="P11"><text:span text:style-name="T11">e</text:span><text:span text:style-name="T12">)</text:span> Verificar que las obras necesarias para el acceso a propiedades privadas a través de canales o defensas objetos de la presente ley, cumplan con las condiciones establecidas por los organismos <text:s/>competentes. </text:p>
      <text:p text:style-name="P11"><text:span text:style-name="T11">f</text:span><text:span text:style-name="T12">)</text:span> Realizar campañas que creen conciencia en la población acerca de la importancia del mantenimiento de las obras de desagüe y defensa, comprometiéndola con su conservación. </text:p>
      <text:p text:style-name="P11"><text:span text:style-name="T11">g</text:span><text:span text:style-name="T12">)</text:span> Coordinar con los demás organismos provinciales acciones conjuntas en todo lo relacionado con materias de su competencia. </text:p>
      <text:p text:style-name="P11"/>
      <text:p text:style-name="P12">ARTÍCULO 3°<text:span text:style-name="T10">-</text:span> Autoridades. </text:p>
      <text:p text:style-name="P11"/>
      <text:p text:style-name="P11">El Ente estará dirigido por un Consejo de Administración integrado por dos representantes del Gobierno Provincial, los que en carácter de Administrador y Subadministrador serán designados por el Poder Ejecutivo; un representante titular de la Municipalidad de Santa Fe y un representante titular del resto de los Municipios y Comunas del departamento La Capital, donde existan obras o defensas cuyo control y mantenimiento le sea encomendado al Ente. La Municipalidad de Santa <text:s/>Fe y el resto de los Municipios y Comunas designarán los respectivos representantes suplentes. </text:p>
      <text:p text:style-name="P11">Los integrantes del Consejo de Administración permanecerán en sus cargos por períodos de cuatro años, salvo el representante de los <text:s/>Municipios y Comunas, cuyo mandato tendrá una duración equivalente a las Autoridades Comunales. </text:p>
      <text:p text:style-name="P11">El representante de los Municipios y Comunas, excepto el que represente a la Municipalidad de Santa Fe, será elegido por el voto de la mitad más uno de los intendentes o Presidentes de Comunas que integren el Ente y podrán ser removidos por igual proporción de votos. En ambos casos, de existir empate en la votación, el representante de la Municipalidad con mayor cantidad de población tendrá doble voto. </text:p>
      <text:p text:style-name="P11"/>
      <text:p text:style-name="P12">ARTÍCULO 4°<text:span text:style-name="T10">-</text:span> Atribuciones y responsabilidades del Consejo de Administración. </text:p>
      <text:p text:style-name="P11"/>
      <text:p text:style-name="P11">Además de las facultades y obligaciones que por las normas legales y reglamentarias le correspondan en materia administrativa de conformidad a la naturaleza jurídica del Ente, el Consejo de Administración deberá: </text:p>
      <text:p text:style-name="P11"><text:soft-page-break/></text:p>
      <text:p text:style-name="P11"><text:span text:style-name="T11">a</text:span><text:span text:style-name="T12">)</text:span><text:span text:style-name="T10"> </text:span>Dictar su propio reglamento interno. <text:s/></text:p>
      <text:p text:style-name="P11"><text:span text:style-name="T11">b</text:span><text:span text:style-name="T12">)</text:span> Elevar al Poder Ejecutivo para su aprobación la estructura orgánico-funcional del Ente. </text:p>
      <text:p text:style-name="P11"><text:span text:style-name="T11">c</text:span><text:span text:style-name="T12">)</text:span> Elevar al Poder Ejecutivo, a través del Ministerio de Asuntos Hídricos, antes del 31 de julio de cada año, el Plan Anual de Trabajos a desarrollar durante el año siguiente. </text:p>
      <text:p text:style-name="P11"><text:span text:style-name="T11">d</text:span><text:span text:style-name="T12">)</text:span> Cuando se considere más apropiado para el logro de sus objetivos, el Ente podrá contratar con terceros u otorgar concesiones para la ejecución de obras de mantenimiento o la prestación de servicios. </text:p>
      <text:p text:style-name="P11"><text:span text:style-name="T11">e</text:span><text:span text:style-name="T12">)</text:span> Formular anualmente el anteproyecto de presupuesto anual de recursos y erogaciones en el marco de la Ley Nro. 12.510. </text:p>
      <text:p text:style-name="P11"><text:span text:style-name="T11">f</text:span><text:span text:style-name="T12">)</text:span> Celebrar acuerdos judiciales o extrajudiciales. </text:p>
      <text:p text:style-name="P11"><text:span text:style-name="T11">g</text:span><text:span text:style-name="T12">)</text:span> Presentar anualmente al Poder Ejecutivo, a través del Ministerio de <text:s/>Asuntos Hídricos, la memoria y balance. </text:p>
      <text:p text:style-name="P11"><text:span text:style-name="T11">h</text:span><text:span text:style-name="T12">)</text:span> Realizar todos los actos administrativos o jurídicos necesarios para el cumplimiento del objeto que esta ley le confiere. </text:p>
      <text:p text:style-name="P11"/>
      <text:p text:style-name="P11"><text:span text:style-name="T11">ARTÍCULO 5°</text:span><text:span text:style-name="T12">- </text:span><text:span text:style-name="T11">Recursos.</text:span> </text:p>
      <text:p text:style-name="P11"/>
      <text:p text:style-name="P11">Los recursos del Ente para el cumplimiento de su cometido serán los siguientes: </text:p>
      <text:p text:style-name="P11"><text:span text:style-name="T11">1.</text:span> Los que le asigne la Ley de Presupuesto. </text:p>
      <text:p text:style-name="P11"><text:span text:style-name="T11">2.</text:span> Los ingresos provenientes de los Municipios y Comunas, conforme se dispone en el artículo 6° de la presente ley. </text:p>
      <text:p text:style-name="P11"><text:span text:style-name="T11">3.</text:span> Los aportes del Gobierno Nacional. </text:p>
      <text:p text:style-name="P11"><text:span text:style-name="T11">4.</text:span> Las donaciones, legados y sesiones que sean aceptadas. </text:p>
      <text:p text:style-name="P11"><text:span text:style-name="T11">5.</text:span> Cualquier otro recurso proveniente de leyes, decretos o convenios especiales. </text:p>
      <text:p text:style-name="P11"/>
      <text:p text:style-name="P11"><text:span text:style-name="T11">ARTÍCULO 6°</text:span><text:span text:style-name="T12">-</text:span> Las Municipalidades y Comunas que en sus jurisdicciones tengan obras o defensas cuyo control y mantenimiento el Poder Ejecutivo le asigne al Ente, deberán afectar y aportar al mismo el equivalente de hasta el 10% (diez por ciento) de la recaudación de la Tasa General de Inmuebles, lo que podrá detraerse de los valores vigentes o adicionarse a los mismos, en la proporción que establezca el Poder Ejecutivo teniendo en cuenta las obras que el mismo disponga poner bajo la responsabilidad del Ente. Ante la falta de aporte en forma mensual del importe correspondiente, se podrá detraer el mismo del monto de la Coparticipación Provincial de Impuestos que al Municipio o Comuna le corresponda. </text:p>
      <text:p text:style-name="P11"/>
      <text:p text:style-name="P12"/>
      <text:p text:style-name="P11"><text:soft-page-break/><text:span text:style-name="T11">ARTÍCULO 7°</text:span><text:span text:style-name="T12">-</text:span><text:span text:style-name="T10"> </text:span>Desde la puesta en funcionamiento del Ente y hasta la sanción de la primera Ley de Presupuesto, posterior a la presente ley, el Poder Ejecutivo realizará las modificaciones presupuestarias necesarias para su normal funcionamiento. </text:p>
      <text:p text:style-name="P11"/>
      <text:p text:style-name="P11"><text:span text:style-name="T11">ARTÍCULO 8°</text:span><text:span text:style-name="T12">-</text:span><text:span text:style-name="T10"> </text:span>El Poder Ejecutivo dispondrá, de ser posible, la afectación de cargos existentes o la creación de los cargos necesarios para conformar la Planta de Personal del Ente, asignándole al personal del mismo el régimen salarial y laboral correspondiente al personal de Ministerio de Asuntos Hídricos. </text:p>
      <text:p text:style-name="P11"/>
      <text:p text:style-name="P11"><text:span text:style-name="T11">ARTÍCULO 9°</text:span><text:span text:style-name="T12">-</text:span><text:span text:style-name="T10"> </text:span>E<text:span text:style-name="T10">l</text:span> Poder Ejecutivo podrá afectar al Ente, en forma permanente o transitoria, equipos y personal de otras Jurisdicciones u Organismos Descentralizados. Asimismo podrá celebrar convenios con municipios y/o comunas para incorporar recursos humanos que en esos ámbitos estén afectados a obras cuya responsabilidad de mantenimiento y control sea adjudicada al Ente. </text:p>
      <text:p text:style-name="P11"/>
      <text:p text:style-name="P11"><text:span text:style-name="T11">ARTÍCULO 10°</text:span><text:span text:style-name="T12">-</text:span><text:span text:style-name="T10"> </text:span>Respecto de aquellas obras y defensas que el Poder Ejecutivo decida poner bajo la competencia y responsabilidad en cuanto a control y mantenimiento del Ente, no serán aplicables otras normas legales que en la materia le asignen competencias a otras Jurisdicciones y Organismos. </text:p>
      <text:p text:style-name="P11"/>
      <text:p text:style-name="P13"><text:span text:style-name="T17">ARTÍCULO 11°</text:span><text:span text:style-name="T18">-</text:span><text:span text:style-name="T16"> Comuníquese al Poder Ejecutivo</text:span> </text:p>
      <text:p text:style-name="P9"/>
      <text:p text:style-name="P7"/>
      <text:p text:style-name="P4"><text:span text:style-name="T19">FIRMANTES: </text:span><text:span text:style-name="Fuente_20_de_20_párrafo_20_predeter."><text:span text:style-name="T3">LACAVA, PANELLA, MASCIOLI, </text:span></text:span><text:span text:style-name="Fuente_20_de_20_párrafo_20_predeter."><text:span text:style-name="T4">VEGA </text:span></text:span><text:span text:style-name="Fuente_20_de_20_párrafo_20_predeter."><text:span text:style-name="T6">Y</text:span></text:span><text:span text:style-name="Fuente_20_de_20_párrafo_20_predeter."><text:span text:style-name="T4"> </text:span></text:span><text:span text:style-name="Fuente_20_de_20_párrafo_20_predeter."><text:span text:style-name="T5">REUTEMANN</text:span></text:span><text:span text:style-name="Fuente_20_de_20_párrafo_20_predeter."><text:span text:style-name="T3">.</text:span></text:span></text:p>
      <text:p text:style-name="P5"><text:span text:style-name="T1">SALA DE COMISIÓN</text:span>, <text:span text:style-name="T19">16 DE SEPTIEMBRE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3"><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8</meta:editing-cycles>
    <meta:print-date>2013-06-25T08:52:51.43</meta:print-date>
    <dc:date>2015-09-17T11:14:18</dc:date>
    <meta:document-statistic meta:table-count="0" meta:image-count="1" meta:object-count="0" meta:page-count="4" meta:paragraph-count="46" meta:word-count="1158" meta:character-count="7515" meta:non-whitespace-character-count="6353"/>
    <meta:template xlink:type="simple" xlink:actuate="onRequest" xlink:title="Predeterminado" xlink:href="../../Datos%20de%20programa/LibreOffice/3/user/template/Predeterminado.ott" meta:date="2012-10-05T11:34:51.79"/>
  </office:meta>
</office:document-meta>
</file>